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0.25cm" fo:margin-right="0cm" fo:text-indent="-0.25cm" style:auto-text-indent="false"/>
      <style:text-properties officeooo:paragraph-rsid="0008f04d"/>
    </style:style>
    <style:style style:name="P2" style:family="paragraph" style:parent-style-name="Footnote">
      <style:text-properties officeooo:paragraph-rsid="0008f04d"/>
    </style:style>
    <style:style style:name="P3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1pt" fo:font-weight="bold" officeooo:paragraph-rsid="0008f04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08f04d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1pt" officeooo:paragraph-rsid="0008f04d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8f04d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08f04d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officeooo:paragraph-rsid="0008f04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f04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Times New Roman" fo:font-size="9pt" officeooo:paragraph-rsid="0008f04d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8f04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08f04d"/>
    </style:style>
    <style:style style:name="P13" style:family="paragraph" style:parent-style-name="Standard">
      <style:paragraph-properties fo:text-align="justify" style:justify-single-word="false"/>
      <style:text-properties officeooo:paragraph-rsid="0008f04d"/>
    </style:style>
    <style:style style:name="P14" style:family="paragraph" style:parent-style-name="Standard" style:list-style-name="">
      <loext:graphic-properties draw:fill="none" draw:fill-color="#ffffff"/>
      <style:paragraph-properties fo:margin-left="0cm" fo:margin-right="0cm" style:line-height-at-leas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08f04d" fo:hyphenate="false" fo:hyphenation-remain-char-count="2" fo:hyphenation-push-char-count="2" loext:hyphenation-no-caps="false"/>
    </style:style>
    <style:style style:name="P15" style:family="paragraph" style:parent-style-name="Standard" style:list-style-name="">
      <loext:graphic-properties draw:fill="none" draw:fill-color="#ffffff"/>
      <style:paragraph-properties fo:margin-left="0cm" fo:margin-right="0cm" style:line-height-at-leas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08f04d" fo:hyphenate="false" fo:hyphenation-remain-char-count="2" fo:hyphenation-push-char-count="2" loext:hyphenation-no-caps="false"/>
    </style:style>
    <style:style style:name="P16" style:family="paragraph" style:parent-style-name="Standard" style:list-style-name="">
      <loext:graphic-properties draw:fill="none" draw:fill-color="#ffffff"/>
      <style:paragraph-properties fo:margin-left="0cm" fo:margin-right="0cm" style:line-height-at-leas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08f04d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fo:color="#000000" loext:opacity="100%" style:font-name="Times New Roman" fo:font-size="8pt" officeooo:paragraph-rsid="0008f04d" style:font-size-asian="8pt" style:font-name-complex="Times New Roman" style:font-size-complex="8pt"/>
    </style:style>
    <style:style style:name="P18" style:family="paragraph" style:parent-style-name="Standard">
      <style:text-properties style:font-name="Times New Roman" fo:font-size="11pt" officeooo:paragraph-rsid="0008f04d" style:font-size-asian="11pt" style:font-name-complex="Times New Roman" style:font-size-complex="11pt"/>
    </style:style>
    <style:style style:name="P19" style:family="paragraph" style:parent-style-name="Standard">
      <style:text-properties officeooo:paragraph-rsid="0008f04d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officeooo:paragraph-rsid="0008f04d"/>
    </style:style>
    <style:style style:name="P21" style:family="paragraph" style:parent-style-name="normal_5f_tableau">
      <style:paragraph-properties fo:margin-top="0cm" fo:margin-bottom="0cm" style:contextual-spacing="false" fo:line-height="115%"/>
      <style:text-properties style:font-name="Times New Roman" fo:font-size="8pt" fo:language="pl" fo:country="PL" fo:font-weight="bold" officeooo:paragraph-rsid="0008f04d" style:font-size-asian="8pt" style:font-weight-asian="bold" style:font-name-complex="Times New Roman" style:font-size-complex="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text-position="super 58%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loext:opacity="100%" style:text-position="super 58%" style:font-name="Times New Roman" fo:font-size="8pt" style:font-size-asian="8pt" style:font-name-complex="Times New Roman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name-asian="Times New Roman" style:font-size-asian="12pt" style:font-weight-asian="bold" style:font-name-complex="Times New Roman" style:font-weight-complex="bold"/>
    </style:style>
    <style:style style:name="T20" style:family="text">
      <style:text-properties fo:font-size="12pt" style:font-name-asian="Times New Roman" style:font-size-asian="12pt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T23" style:family="text">
      <style:text-properties fo:font-size="13pt" style:font-name-asian="Times New Roman" style:font-size-asian="13pt" style:font-name-complex="Times New Roman"/>
    </style:style>
    <style:style style:name="T24" style:family="text">
      <style:text-properties fo:font-size="13pt" fo:font-weight="bold" style:font-name-asian="Times New Roman" style:font-size-asian="13pt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4"/>
      <text:p text:style-name="P4"/>
      <text:p text:style-name="P7">..................................................................................….</text:p>
      <text:p text:style-name="P8">pieczęć wykonawcy </text:p>
      <text:p text:style-name="P7">Telefon: .............................. Faks : ................................ </text:p>
      <text:p text:style-name="P7">E-mail: ............................................................................ </text:p>
      <text:p text:style-name="P7"/>
      <text:p text:style-name="P7"/>
      <text:p text:style-name="P7"/>
      <text:p text:style-name="P7"/>
      <text:p text:style-name="P9">Formularz ofertowy</text:p>
      <text:p text:style-name="P11"/>
      <text:p text:style-name="P12"><text:span text:style-name="T11">Nawiązując do <text:s/>zapytania ofertowego na zadanie:</text:span><text:span text:style-name="T21">„Wykonanie przeglądów konserwacyjnych urządzeń dźwigowych </text:span><text:span text:style-name="T22"><text:s/>w Zespole Szkół nr 1 im. Stanisława Staszica <text:s/>w Nowogardzie</text:span><text:span text:style-name="T21">”.</text:span></text:p>
      <text:p text:style-name="P12"/>
      <text:p text:style-name="P12"/>
      <text:p text:style-name="P12"/>
      <text:p text:style-name="P12"/>
      <text:p text:style-name="P6">1. Oferujemy wykonanie przeglądów konserwacyjnych urządzeń dźwigowych:</text:p>
      <text:p text:style-name="P13"/>
      <text:p text:style-name="P14"><text:span text:style-name="T23">-</text:span><text:span text:style-name="T24"> </text:span><text:span text:style-name="T19">podnośnik samochodowy SDD-3,55</text:span><text:span text:style-name="T20">, nr fabryczny 208, częstotliwość konserwacji (raz w miesiącu bez lipca i sierpnia) - </text:span><text:span text:style-name="T12">………………………. zł netto <text:s/>za 1 miesiąc plus podatek Vat ………… zł, razem cena brutto ……………………. zł za 1 miesiąc.</text:span></text:p>
      <text:p text:style-name="P15"><text:span text:style-name="T3">Łączna cena 20 miesięcy x …………….. zł (cena brutto) = ………………………..zł brutto (słownie: ……………………………………………………………………..)</text:span></text:p>
      <text:p text:style-name="P16"/>
      <text:p text:style-name="P15"><text:span text:style-name="T3">- </text:span><text:span text:style-name="T6">podnośnik samochodowy QJY 4.0-D, </text:span><text:span text:style-name="T3">nr fabryczny 201502071/2015, (raz na kwartał, tj. styczeń, kwiecień, lipiec, październik) - </text:span><text:span text:style-name="T3">………………………. zł netto <text:s/>za 1 kwartał plus podatek Vat ………… zł, razem cena brutto ……………………. zł za 1 kwartał.</text:span></text:p>
      <text:p text:style-name="P15"><text:span text:style-name="T3">Łączna cena 8 kwartałów <text:s/>x …………….. zł (cena brutto) = ………………………..zł brutto (słownie: ……………………………………………………………………..)</text:span></text:p>
      <text:p text:style-name="P6"/>
      <text:p text:style-name="P7">2. Zobowiązujemy się do wykonania zamówienia w terminie wymaganym przez Zamawiającego. </text:p>
      <text:p text:style-name="P7">3. Przedmiot zamówienia będziemy realizować bez udziału podwykonawców.</text:p>
      <text:p text:style-name="P7"/>
      <text:p text:style-name="P7">4. Oświadczamy, że: </text:p>
      <text:p text:style-name="P7">1) w cenie oferty zostały uwzględnione wszystkie koszty wykonania zamówienia i realizacji przyszłego świadczenia. </text:p>
      <text:p text:style-name="P7">2) zapoznaliśmy się z opisem przedmiotu zamówienia, </text:p>
      <text:p text:style-name="P7">3) jest nam znany, sprawdzony i przyjęty zakres objęty zamówieniem, </text:p>
      <text:p text:style-name="P7">4) w razie wybrania przez Zamawiającego naszej oferty zobowiązujemy się do podpisania umowy w miejscu i terminie określonym przez zamawiającego, </text:p>
      <text:p text:style-name="P19"><text:span text:style-name="T4">5) wypełniono obowiązki informacyjne przewidziane w art. 13 lub art. 14 RODO</text:span><text:span text:style-name="T7">1)</text:span><text:span text:style-name="T4"> wobec osób fizycznych, </text:span><text:span text:style-name="T13">od których dane osobowe bezpośrednio lub pośrednio pozyskano</text:span><text:span text:style-name="T4"> w celu ubiegania się o udzielenie zamówienia w niniejszym postępowaniu</text:span><text:span text:style-name="T13">.*</text:span></text:p>
      <text:p text:style-name="P5">6) posiadamy uprawnienia do wykonywania zamówienia,</text:p>
      <text:p text:style-name="P5">7) posiadamy wiedzę i doświadczenie niezbędne do wykonania zamówienia,</text:p>
      <text:p text:style-name="P5"/>
      <text:p text:style-name="P5"/>
      <text:p text:style-name="P5"/>
      <text:p text:style-name="P5"/>
      <text:p text:style-name="P5"/>
      <text:p text:style-name="P5"><text:soft-page-break/>8) dysponujemy odpowiednim potencjałem technicznym oraz osobami zdolnymi do wykonania zamówienia.</text:p>
      <text:p text:style-name="P5"/>
      <text:p text:style-name="P5"/>
      <text:p text:style-name="P5"/>
      <text:p text:style-name="P5"/>
      <text:p text:style-name="P5"/>
      <text:p text:style-name="P5"/>
      <text:p text:style-name="P5">Miejscowość i data …………………………………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14">…………………………………………… <text:s text:c="146"/></text:span><text:span text:style-name="T15">Podpis/y osób upoważnionych/upoważnionej do reprezentowania Wykonawcy </text:span></text:p>
      <text:p text:style-name="P10"/>
      <text:p text:style-name="P10"/>
      <text:p text:style-name="P21"/>
      <text:p text:style-name="P2"><text:span text:style-name="T8">1)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7"/>
      <text:p text:style-name="P1"><text:span text:style-name="T1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/>
      <style:text-properties style:font-name="Optima" fo:font-family="Optima, 'Times New Roman'" style:font-pitch="variable" fo:font-size="11pt" fo:language="en" fo:country="GB" style:letter-kerning="false" style:font-size-asian="11pt" style:font-name-complex="Optima" style:font-family-complex="Optima, 'Times New Roman'" style:font-pitch-complex="variable" style:font-size-complex="11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8T11:23:07.972000000</meta:creation-date>
    <dc:date>2026-01-08T11:28:47.834000000</dc:date>
    <meta:editing-duration>PT5M40S</meta:editing-duration>
    <meta:editing-cycles>1</meta:editing-cycles>
    <meta:document-statistic meta:table-count="0" meta:image-count="0" meta:object-count="0" meta:page-count="2" meta:paragraph-count="27" meta:word-count="379" meta:character-count="3141" meta:non-whitespace-character-count="2625"/>
    <meta:generator>LibreOffice/7.3.5.2$Windows_X86_64 LibreOffice_project/184fe81b8c8c30d8b5082578aee2fed2ea847c01</meta:generator>
  </office:meta>
</office:document-meta>
</file>