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15cm" fo:margin-left="0.66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2.447cm"/>
    </style:style>
    <style:style style:name="Tabela1.C" style:family="table-column">
      <style:table-column-properties style:column-width="7.541cm"/>
    </style:style>
    <style:style style:name="Tabela1.D" style:family="table-column">
      <style:table-column-properties style:column-width="3.542cm"/>
    </style:style>
    <style:style style:name="Tabela1.1" style:family="table-row">
      <style:table-row-properties style:min-row-height="0.46cm" fo:keep-together="auto"/>
    </style:style>
    <style:style style:name="Tabela1.A1" style:family="table-cell">
      <style:table-cell-properties style:vertical-align="top" fo:padding-left="0.064cm" fo:padding-right="0.064cm" fo:padding-top="0cm" fo:padding-bottom="0cm" fo:border-left="0.75pt solid #000000" fo:border-right="0.25pt solid #000000" fo:border-top="0.75pt solid #000000" fo:border-bottom="none" style:writing-mode="lr-tb"/>
    </style:style>
    <style:style style:name="Tabela1.2" style:family="table-row">
      <style:table-row-properties style:min-row-height="0.637cm" fo:keep-together="auto"/>
    </style:style>
    <style:style style:name="Tabela1.A5" style:family="table-cell">
      <style:table-cell-properties style:vertical-align="top" fo:padding-left="0.064cm" fo:padding-right="0.064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line-height="150%"/>
      <style:text-properties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0" style:family="paragraph" style:parent-style-name="Standard"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7.303cm" fo:margin-right="0cm" fo:text-indent="0cm" style:auto-text-indent="false"/>
      <style:text-properties fo:font-size="8pt" style:font-size-asian="8pt" style:font-size-complex="8pt"/>
    </style:style>
    <style:style style:name="P14" style:family="paragraph" style:parent-style-name="Standard">
      <style:paragraph-properties fo:margin-left="0.635cm" fo:margin-right="0cm" fo:text-indent="0.614cm" style:auto-text-indent="false"/>
    </style:style>
    <style:style style:name="P15" style:family="paragraph" style:parent-style-name="Standard">
      <style:paragraph-properties fo:margin-left="0.635cm" fo:margin-right="0cm" fo:line-height="150%" fo:text-indent="0.614cm" style:auto-text-indent="false"/>
    </style:style>
    <style:style style:name="P16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2.498cm" fo:margin-right="0cm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18" style:family="paragraph" style:parent-style-name="Zwykły_20_tekst" style:master-page-name="Standard">
      <style:paragraph-properties fo:margin-left="6.244cm" fo:margin-right="0cm" fo:orphans="2" fo:widows="2" fo:text-indent="1.249cm" style:auto-text-indent="false" style:page-number="auto"/>
      <style:text-properties style:font-name-asian="Courier New"/>
    </style:style>
    <style:style style:name="P19" style:family="paragraph" style:parent-style-name="Heading_20_1">
      <style:paragraph-properties fo:margin-left="0.63cm" fo:margin-right="0cm" fo:line-height="100%" fo:text-indent="0cm" style:auto-text-indent="false"/>
    </style:style>
    <style:style style:name="P20" style:family="paragraph" style:parent-style-name="Standard" style:list-style-name="WW8Num5"/>
    <style:style style:name="P21" style:family="paragraph" style:parent-style-name="Standard" style:list-style-name="WW8Num5">
      <style:paragraph-properties fo:line-height="150%"/>
    </style:style>
    <style:style style:name="P22" style:family="paragraph" style:parent-style-name="Standard" style:list-style-name="WW8Num5">
      <style:paragraph-properties fo:line-height="150%" fo:text-align="justify" style:justify-single-word="false"/>
    </style:style>
    <style:style style:name="P23" style:family="paragraph" style:parent-style-name="Standard" style:list-style-name="WW8Num5">
      <style:paragraph-properties fo:margin-left="1.259cm" fo:margin-right="0cm" fo:text-align="justify" style:justify-single-word="false" fo:text-indent="-0.63cm" style:auto-text-indent="fals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gr1" style:family="graphic">
      <style:graphic-properties draw:stroke="solid" svg:stroke-width="0.011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12"/></text:p>
      <text:h text:style-name="P19" text:outline-level="1">Kwestionariusz osobowy </text:h>
      <text:h text:style-name="P19" text:outline-level="1">dla osoby ubiegającej się o zatrudnienie <text:s/></text:h>
      <text:p text:style-name="P5"/>
      <text:list xml:id="list2254539330" text:style-name="WW8Num5">
        <text:list-item>
          <text:p text:style-name="P21">Imię (imiona) i nazwisko: ………………………………………….……………...……</text:p>
        </text:list-item>
        <text:list-item>
          <text:p text:style-name="P21">Data urodzenia: <text:s text:c="2"/>……………………................................…………………………..…</text:p>
        </text:list-item>
        <text:list-item>
          <text:p text:style-name="P21">Dane kontaktowe : ………………………………………………………………...……</text:p>
        </text:list-item>
        <text:list-item>
          <text:p text:style-name="P20">Wykształcenie <text:span text:style-name="T2">¹</text:span>: ………………………………………………………………………</text:p>
        </text:list-item>
      </text:list>
      <text:p text:style-name="P13">(nazwa szkoły i rok jej ukończenia)</text:p>
      <text:p text:style-name="P15">………………..………………………………………………………………………….</text:p>
      <text:p text:style-name="P14">…………………………………………………………………………………………...</text:p>
      <text:p text:style-name="P16">(zawód, specjalność, stopień naukowy, tytuł zawodowy, tytuł naukowy)</text:p>
      <text:p text:style-name="P16"/>
      <text:list xml:id="list192208063665891" text:continue-numbering="true" text:style-name="WW8Num5">
        <text:list-item>
          <text:p text:style-name="P21">Kwalifikacje zawodowe <text:span text:style-name="T2">¹</text:span>: ……………………………………………………………....</text:p>
        </text:list-item>
      </text:list>
      <text:p text:style-name="P15">………………..………………………………………………………………………….</text:p>
      <text:p text:style-name="P6"/>
      <text:list xml:id="list192209044911743" text:continue-numbering="true" text:style-name="WW8Num5">
        <text:list-item>
          <text:p text:style-name="P21">Przebieg dotychczasowego zatrudnienia <text:span text:style-name="T2">¹</text:span>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Od</text:p>
          </table:table-cell>
          <table:table-cell table:style-name="Tabela1.A1" office:value-type="string">
            <text:p text:style-name="P8">Do</text:p>
          </table:table-cell>
          <table:table-cell table:style-name="Tabela1.A1" office:value-type="string">
            <text:p text:style-name="P8">Nazwa Zakładu Pracy</text:p>
          </table:table-cell>
          <table:table-cell table:style-name="Tabela1.A1" office:value-type="string">
            <text:p text:style-name="P8">Stanowisko</text:p>
          </table:table-cell>
        </table:table-row>
        <table:table-row table:style-name="Tabela1.2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  <text:p text:style-name="Standard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  <text:p text:style-name="Standard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  <text:p text:style-name="Standard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5" office:value-type="string">
            <text:p text:style-name="P11"/>
          </table:table-cell>
          <table:table-cell table:style-name="Tabela1.A5" office:value-type="string">
            <text:p text:style-name="P11"/>
          </table:table-cell>
          <table:table-cell table:style-name="Tabela1.A5" office:value-type="string">
            <text:p text:style-name="P11"/>
            <text:p text:style-name="Standard"/>
          </table:table-cell>
          <table:table-cell table:style-name="Tabela1.A5" office:value-type="string">
            <text:p text:style-name="P11"/>
          </table:table-cell>
        </table:table-row>
        <table:table-row table:style-name="Tabela1.1">
          <table:table-cell table:style-name="Tabela1.A5" office:value-type="string">
            <text:p text:style-name="P11"/>
          </table:table-cell>
          <table:table-cell table:style-name="Tabela1.A5" office:value-type="string">
            <text:p text:style-name="P11"/>
          </table:table-cell>
          <table:table-cell table:style-name="Tabela1.A5" office:value-type="string">
            <text:p text:style-name="P11"/>
            <text:p text:style-name="Standard"/>
          </table:table-cell>
          <table:table-cell table:style-name="Tabela1.A5" office:value-type="string">
            <text:p text:style-name="P11"/>
          </table:table-cell>
        </table:table-row>
        <table:table-row table:style-name="Tabela1.1">
          <table:table-cell table:style-name="Tabela1.A5" office:value-type="string">
            <text:p text:style-name="P11"/>
            <text:p text:style-name="Standard"/>
          </table:table-cell>
          <table:table-cell table:style-name="Tabela1.A5" office:value-type="string">
            <text:p text:style-name="P11"/>
          </table:table-cell>
          <table:table-cell table:style-name="Tabela1.A5" office:value-type="string">
            <text:p text:style-name="P11"/>
          </table:table-cell>
          <table:table-cell table:style-name="Tabela1.A5" office:value-type="string">
            <text:p text:style-name="P11"/>
          </table:table-cell>
        </table:table-row>
      </table:table>
      <text:p text:style-name="P6">(wskazać okresy zatrudnienia u kolejnych pracodawców oraz zajmowane stanowiska pracy)</text:p>
      <text:list xml:id="list192207949351510" text:continue-numbering="true" text:style-name="WW8Num5">
        <text:list-item>
          <text:p text:style-name="P22">Inne dane osobowe <text:span text:style-name="T2">²</text:span> :………………………………………………………….......……</text:p>
        </text:list-item>
      </text:list>
      <text:p text:style-name="P15">………………..………………………………………………………………………….</text:p>
      <text:list xml:id="list192209664084761" text:continue-numbering="true" text:style-name="WW8Num5">
        <text:list-item>
          <text:p text:style-name="P23">Oświadczam, że dane zawarte w kwestionariuszu są zgodne ze stanem prawnym i faktycznym.</text:p>
        </text:list-item>
      </text:list>
      <text:p text:style-name="P4"/>
      <text:p text:style-name="P4"/>
      <text:p text:style-name="P4"/>
      <text:p text:style-name="P4"/>
      <text:p text:style-name="P7">........................................<text:tab/><text:tab/><text:tab/> <text:s/>.................................................................................</text:p>
      <text:p text:style-name="P10">(miejscowość i data)<text:tab/><text:tab/><text:tab/><text:tab/> <text:s text:c="6"/>(podpis osoby ubiegającej się o zatrudnienie)</text:p>
      <text:p text:style-name="P4"/>
      <text:p text:style-name="P4"/>
      <text:p text:style-name="P12"><text:span text:style-name="T1">¹</text:span><text:span text:style-name="T3">)</text:span><text:span text:style-name="T1"> podaje się jeśli jest to niezbędne do wykonywania pracy określonego rodzaju lub na określonym stanowisku </text:span></text:p>
      <text:p text:style-name="P12"><text:span text:style-name="T1">²</text:span><text:span text:style-name="T3">)</text:span><text:span text:style-name="T1"> podaje się, gdy jest to niezbędne do zrealizowania uprawnienia lub spełnienia obowiązku wynikającego z przepisu prawa</text:span></text:p>
      <text:p text:style-name="P17"><text:s text:c="4"/><text:tab/><text:tab/><text:tab/><text:tab/> <text:s text:c="5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line-height="150%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left="1.245cm" fo:margin-right="0cm" fo:line-height="150%" fo:text-align="justify" style:justify-single-word="false" fo:text-indent="1.245cm" style:auto-text-indent="false">
        <style:tab-stops>
          <style:tab-stop style:position="15.24cm"/>
        </style:tab-stops>
      </style:paragraph-properties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paragraph-properties fo:orphans="0" fo:widows="0" style:text-autospace="none" style:punctuation-wrap="simple" style:vertical-align="baseline"/>
      <style:text-properties style:font-name="Courier New" fo:font-family="'Courier New'" style:font-family-generic="modern" fo:font-size="10pt" fo:language="en" fo:country="US" style:font-size-asian="10pt" style:font-name-complex="Courier New" style:font-family-complex="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Mgr1" style:family="graphic">
      <style:graphic-properties draw:stroke="solid" svg:stroke-width="0.011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3" text:anchor-type="paragraph" svg:y="0.002cm" draw:z-index="2"><draw:text-box fo:min-height="0.058cm" fo:min-width="0.041cm"><text:p text:style-name="Header"><text:span text:style-name="Page_20_Number"/></text:p></draw:text-box></draw:frame></text:p>
      </style:header>
      <style:footer>
        <text:p text:style-name="MP2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draw:frame draw:style-name="Mfr2" draw:name="Ramka2" text:anchor-type="paragraph" svg:x="18.242cm" svg:y="-0.104cm" draw:z-index="1"><draw:text-box fo:min-height="0.058cm" fo:min-width="0.041cm"><text:p text:style-name="MP3"/></draw:text-box></draw:frame><draw:line text:anchor-type="char" draw:z-index="3" draw:name="Kształt1" draw:style-name="Mgr1" draw:text-style-name="MP4" svg:x1="-0.134cm" svg:y1="0.219cm" svg:x2="1.454cm" svg:y2="0.219cm"><text:p/></draw:lin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westionariusz osobowy dla osoby ubiegającej się o zatrudnienie</dc:title>
    <dc:subject/>
    <meta:keyword/>
    <dc:description/>
    <meta:initial-creator>KTryniszewska</meta:initial-creator>
    <meta:creation-date>2019-05-17T12:59:00</meta:creation-date>
    <dc:date>2025-01-16T12:03:54.459000000</dc:date>
    <meta:print-date>2020-04-27T09:57:00</meta:print-date>
    <meta:editing-cycles>9</meta:editing-cycles>
    <meta:editing-duration>PT1H7M48S</meta:editing-duration>
    <meta:generator>LibreOffice/6.3.1.2$Windows_x86 LibreOffice_project/b79626edf0065ac373bd1df5c28bd630b4424273</meta:generator>
    <meta:document-statistic meta:table-count="1" meta:image-count="0" meta:object-count="0" meta:page-count="1" meta:paragraph-count="28" meta:word-count="141" meta:character-count="1354" meta:non-whitespace-character-count="1205"/>
  </office:meta>
</office:document-meta>
</file>