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0.25cm" fo:margin-right="0cm" fo:text-indent="-0.25cm" style:auto-text-indent="false"/>
      <style:text-properties officeooo:paragraph-rsid="000fcb2c"/>
    </style:style>
    <style:style style:name="P2" style:family="paragraph" style:parent-style-name="Footnote">
      <style:text-properties officeooo:paragraph-rsid="000fcb2c"/>
    </style:style>
    <style:style style:name="P3" style:family="paragraph" style:parent-style-name="Standard">
      <style:text-properties officeooo:paragraph-rsid="000fcb2c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officeooo:paragraph-rsid="000fcb2c"/>
    </style:style>
    <style:style style:name="P5" style:family="paragraph" style:parent-style-name="Standard">
      <style:text-properties style:font-name="Times New Roman" fo:font-size="11pt" fo:font-weight="bold" officeooo:paragraph-rsid="000fcb2c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paragraph-rsid="000fcb2c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fcb2c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0fcb2c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officeooo:paragraph-rsid="000fcb2c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fcb2c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style:font-name="Times New Roman" fo:font-size="9pt" officeooo:paragraph-rsid="000fcb2c" style:font-size-asian="9pt" style:font-name-complex="Times New Roman" style:font-size-complex="9pt"/>
    </style:style>
    <style:style style:name="P12" style:family="paragraph" style:parent-style-name="normal_5f_tableau">
      <style:paragraph-properties fo:margin-top="0cm" fo:margin-bottom="0cm" style:contextual-spacing="false" fo:line-height="115%"/>
      <style:text-properties style:font-name="Times New Roman" fo:font-size="8pt" fo:language="pl" fo:country="PL" fo:font-weight="bold" officeooo:paragraph-rsid="000fcb2c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/>
      <style:text-properties officeooo:paragraph-rsid="000fcb2c"/>
    </style:style>
    <style:style style:name="P14" style:family="paragraph" style:parent-style-name="Standard">
      <style:paragraph-properties fo:text-align="justify" style:justify-single-word="false"/>
      <style:text-properties officeooo:paragraph-rsid="000fcb2c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fo:color="#000000" loext:opacity="100%" style:font-name="Times New Roman" fo:font-size="8pt" officeooo:paragraph-rsid="000fcb2c" style:font-size-asian="8pt" style:font-name-complex="Times New Roman" style:font-size-complex="8pt"/>
    </style:style>
    <style:style style:name="P16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1pt" fo:font-weight="bold" officeooo:paragraph-rsid="000fcb2c" style:font-size-asian="11pt" style:font-weight-asian="bold" style:font-name-complex="Times New Roman" style:font-size-complex="11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text-position="super 58%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loext:opacity="100%" style:text-position="super 58%" style:font-name="Times New Roman" fo:font-size="8pt" style:font-size-asian="8pt" style:font-name-complex="Times New Roman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officeooo:rsid="000fcb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</text:p>
      <text:p text:style-name="P5"/>
      <text:p text:style-name="P8">..................................................................................….</text:p>
      <text:p text:style-name="P9">pieczęć wykonawcy </text:p>
      <text:p text:style-name="P8">Telefon: .............................. Faks : ................................ </text:p>
      <text:p text:style-name="P8">E-mail: ............................................................................ </text:p>
      <text:p text:style-name="P8"/>
      <text:p text:style-name="P10">Formularz ofertowy</text:p>
      <text:p text:style-name="P13"><text:span text:style-name="T6">Nawiązując do <text:s/>zapytania ofertowego na zadanie: </text:span><text:span text:style-name="T7">„P</text:span><text:span text:style-name="T8">rzeprowadzenie kursów prawa jazdy kategorii B dla uczniów <text:s/>Zespołu Szkół nr 1 im. Stanisława Staszica w Nowogardzie</text:span><text:span text:style-name="T7">”</text:span><text:span text:style-name="T6">.</text:span></text:p>
      <text:p text:style-name="P13"/>
      <text:p text:style-name="P13"/>
      <text:p text:style-name="P7">1. Oferujemy wykonanie kursów za cenę:</text:p>
      <text:p text:style-name="P14"/>
      <text:p text:style-name="P7">………………………. zł netto <text:s/>za 1 uczestnika kursu plus podatek Vat ………… zł, razem cena brutto ……………………. zł za 1 uczestnika.</text:p>
      <text:p text:style-name="P14"/>
      <text:p text:style-name="P7">Łączna cena netto za <text:span text:style-name="T13">15</text:span> uczestników .........................zł </text:p>
      <text:p text:style-name="P7">(słownie:........…………………………..................................) podatek Vat ……………zł (słownie: ………………………………), razem brutto ……………………………….. zł</text:p>
      <text:p text:style-name="P7">(słownie: …………………………………………………………………….).</text:p>
      <text:p text:style-name="P8">2. Zobowiązujemy się do wykonania zamówienia w terminie wymaganym przez Zamawiającego. </text:p>
      <text:p text:style-name="P8">3. Przedmiot zamówienia będziemy realizować bez udziału podwykonawców. </text:p>
      <text:p text:style-name="P8">4. Oświadczamy, że: </text:p>
      <text:p text:style-name="P8">1) w cenie oferty zostały uwzględnione wszystkie koszty wykonania zamówienia i realizacji przyszłego świadczenia. </text:p>
      <text:p text:style-name="P8">2) zapoznaliśmy się z opisem przedmiotu zamówienia, </text:p>
      <text:p text:style-name="P8">3) jest nam znany, sprawdzony i przyjęty zakres objęty zamówieniem, </text:p>
      <text:p text:style-name="P8">4) w razie wybrania przez Zamawiającego naszej oferty zobowiązujemy się do podpisania umowy w miejscu i terminie określonym przez zamawiającego, </text:p>
      <text:p text:style-name="P3"><text:span text:style-name="T2">5) wypełniono obowiązki informacyjne przewidziane w art. 13 lub art. 14 RODO</text:span><text:span text:style-name="T3">1)</text:span><text:span text:style-name="T2"> wobec osób fizycznych, </text:span><text:span text:style-name="T9">od których dane osobowe bezpośrednio lub pośrednio pozyskano</text:span><text:span text:style-name="T2"> w celu ubiegania się o udzielenie zamówienia w niniejszym postępowaniu</text:span><text:span text:style-name="T9">.*</text:span></text:p>
      <text:p text:style-name="P6">6) posiadamy uprawnienia do wykonywania zamówienia,</text:p>
      <text:p text:style-name="P6">7) posiadamy wiedzę i doświadczenie niezbędne do wykonania zamówienia,</text:p>
      <text:p text:style-name="P6">8) dysponujemy odpowiednim potencjałem technicznym oraz osobami zdolnymi do wykonania zamówienia.</text:p>
      <text:p text:style-name="P6"/>
      <text:p text:style-name="P6"/>
      <text:p text:style-name="P6">Miejscowość i data ………………………………….</text:p>
      <text:p text:style-name="P6"/>
      <text:p text:style-name="P6"/>
      <text:p text:style-name="P6"/>
      <text:p text:style-name="P4"><text:span text:style-name="T10">…………………………………………… <text:s text:c="146"/></text:span><text:span text:style-name="T11">Podpis/y osób upoważnionych/upoważnionej do reprezentowania Wykonawcy </text:span></text:p>
      <text:p text:style-name="P11"/>
      <text:p text:style-name="P11"/>
      <text:p text:style-name="P12"/>
      <text:p text:style-name="P2"><text:span text:style-name="T4">1) 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5"/>
      <text:p text:style-name="P1"><text:span text:style-name="T1">* 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/>
      <style:text-properties style:font-name="Optima" fo:font-family="Optima, 'Times New Roman'" style:font-pitch="variable" fo:font-size="11pt" fo:language="en" fo:country="GB" style:letter-kerning="false" style:font-size-asian="11pt" style:font-name-complex="Optima" style:font-family-complex="Optima, 'Times New Roman'" style:font-pitch-complex="variable" style:font-size-complex="11pt"/>
    </style:style>
    <style:style style:name="Footnote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9T09:26:30.482000000</meta:creation-date>
    <dc:date>2025-12-11T08:25:49.983000000</dc:date>
    <meta:editing-duration>PT1M53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7" meta:word-count="313" meta:character-count="2728" meta:non-whitespace-character-count="2278"/>
  </office:meta>
</office:document-meta>
</file>